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666666" style:font-name="Helvetica" fo:font-size="9pt" fo:letter-spacing="normal" fo:font-style="normal"/>
    </style:style>
    <style:style style:name="T2" style:family="text">
      <style:text-properties fo:font-variant="normal" fo:text-transform="none" fo:color="#666666" style:font-name="Helvetica" fo:font-size="9pt" fo:letter-spacing="normal" fo:font-style="normal" fo:font-weight="normal"/>
    </style:style>
    <style:style style:name="T3" style:family="text">
      <style:text-properties fo:font-variant="normal" fo:text-transform="none" fo:color="#666666" style:font-name="Helvetica" fo:font-size="9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6666" style:font-name="Helvetica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666666" style:font-name="Helvetica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666666" style:font-name="Helvetica" fo:letter-spacing="normal"/>
    </style:style>
    <style:style style:name="T7" style:family="text">
      <style:text-properties fo:font-variant="normal" fo:text-transform="none" fo:color="#666666" style:font-name="Helvetica" fo:letter-spacing="normal" fo:font-style="normal"/>
    </style:style>
    <style:style style:name="T8" style:family="text">
      <style:text-properties fo:font-variant="normal" fo:text-transform="none" fo:color="#666666" style:font-name="Helvetica" fo:letter-spacing="normal" fo:font-style="normal" fo:font-weight="normal"/>
    </style:style>
    <style:style style:name="T9" style:family="text">
      <style:text-properties fo:font-variant="normal" fo:text-transform="none" fo:color="#666666" style:font-name="Helvetica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2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2"/></text:span></text:p>
      <text:p text:style-name="P3"><text:span text:style-name="T6"/></text:p>
      <text:p text:style-name="P3"><text:span text:style-name="T6"><text:s text:c="2"/>Conseil de Jorge Miette ancien coéquipier de Geneix Marcel au COMA Argenteuil Ex CSPTT95 Vainqueur de Marvejol Mende , Foulée de Saint Germain . Champion du Val d'Oise de Cross . Finaliste de la Coupe d'Europe des Clubs en 1987 des 25 km Route avec l'AS Cormeilles</text:span></text:p>
      <text:p text:style-name="P3"><text:span text:style-name="T6"/></text:p>
      <text:p text:style-name="P4"><text:span text:style-name="T1"/></text:p>
      <text:p text:style-name="P4"><text:span text:style-name="T1"/></text:p>
      <text:p text:style-name="P2"><text:span text:style-name="T7"/></text:p>
      <text:p text:style-name="P2"><text:span text:style-name="T7"><text:s text:c="198"/>Quelque soit votre objectif, il est important de respecter: 80 % de vos sorties en endurance fondamentale, 15% en</text:span></text:p>
      <text:p text:style-name="P2"><text:span text:style-name="T7"><text:s/>résistance et 5 % au de las, cela pourra vous éviter: la fatigue , les blessures, et vous fera progresser régulièrement , c est ce qui m a permis de réaliser les chronos suivants:( 10000m piste: 30'40) - ( 20kms route:1h03 ) - ( semi marathon : 1h06) - ( 25kms : 1h19) - ( 30kms route: 1h40) - (marathon :2h28) . A la retraite depuis 6 mois, je peux faire profiter de</text:span></text:p>
      <text:p text:style-name="P1"><text:span text:style-name="T5"><text:s/>mon expérience et consacrer un peu de mon temps aux autres, notamment si des coureuses ou coureurs ont besoin de <text:s text:c="3"/>conseils , A plus de 60 ans je cours toujours :30 km/semaine . Amitiés sportives</text:span><text:span text:style-name="T3"> <text:s text:c="2"/></text:span><text:span text:style-name="T2"><text:s text:c="6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5T10:49:05.11</meta:creation-date>
    <dc:date>2019-09-25T11:11:02.28</dc:date>
    <meta:editing-duration>PT6M4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6" meta:word-count="174" meta:character-count="1156"/>
  </office:meta>
</office:document-meta>
</file>