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444444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444444" style:font-name="arial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44444" style:font-name="arial" fo:font-size="9.75pt" fo:letter-spacing="normal" fo:font-style="normal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variant="normal" fo:text-transform="none" fo:color="#444444" style:font-name="arial" fo:font-size="9.75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444444" style:font-name="arial" fo:font-size="9.75pt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444444" style:font-name="arial" fo:font-size="9.75pt" fo:letter-spacing="normal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variant="normal" fo:text-transform="none" fo:color="#444444" style:font-name="arial" fo:font-size="22pt" fo:letter-spacing="normal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 text:c="9"/>CLUB SPORTIF des PTT du VAL d'OISE</text:span></text:p>
      <text:p text:style-name="Standard"><text:span text:style-name="T8"/></text:p>
      <text:p text:style-name="Standard"><text:span text:style-name="T8">contact : 0684589814</text:span></text:p>
      <text:p text:style-name="Standard"><text:span text:style-name="T8"/></text:p>
      <text:p text:style-name="Standard"><text:span text:style-name="T8"/></text:p>
      <text:p text:style-name="Standard"><text:span text:style-name="T8"><text:s text:c="2"/>Rendez vous Marche Nordique Randonné . Courses à Pied et VTT à 09h30</text:span></text:p>
      <text:p text:style-name="Standard"><text:span text:style-name="T8"/></text:p>
      <text:p text:style-name="P2"><text:span text:style-name="T8"><text:line-break/></text:span><text:span text:style-name="T9"> On </text:span><text:span text:style-name="T5">proposera un test de condition physique ça va la forme ! que Nabila animera avec plaisir</text:span><text:span text:style-name="T2"> ! Nous aurons la grande salle du Parc des Sports de Saint Ouen l'Aumône le Dimanche 05 Janvier 2020 à 09H30 <text:s/>Nous aurons à faire quelques séances de Gymnastique avec notre coach confirmée et diplômée</text:span></text:p>
      <text:p text:style-name="P2"><draw:frame draw:style-name="fr2" draw:name="images5" text:anchor-type="as-char" svg:y="2.582cm" svg:width="16.898cm" svg:height="11.181cm" draw:z-index="0"><draw:image xlink:href="http://www.asj74.org/marchenordique/wp-content/uploads/2014/08/bienfaits-MN.jpg" xlink:type="simple" xlink:show="embed" xlink:actuate="onLoad"/></draw:frame> <text:s/><text:soft-page-break/><draw:frame draw:style-name="fr1" draw:name="images2" text:anchor-type="as-char" svg:y="27.58cm" svg:width="4.974cm" svg:height="5.318cm" draw:z-index="1"><draw:image xlink:href="https://ajtmarchenordique.files.wordpress.com/2018/08/a-la-foulc3a9e-beauzelloise.jpg?w=584" xlink:type="simple" xlink:show="embed" xlink:actuate="onLoad"/></draw:frame> <text:s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53:14.68</meta:creation-date>
    <meta:document-statistic meta:table-count="0" meta:image-count="2" meta:object-count="0" meta:page-count="3" meta:paragraph-count="5" meta:word-count="75" meta:character-count="432"/>
    <dc:date>2019-12-23T16:45:23.24</dc:date>
    <meta:editing-duration>PT4M37S</meta:editing-duration>
    <meta:editing-cycles>1</meta:editing-cycles>
    <meta:generator>OpenOffice/4.1.3$Win32 OpenOffice.org_project/413m1$Build-9783</meta:generator>
  </office:meta>
</office:document-meta>
</file>